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size="14pt" fo:font-weight="bold" officeooo:rsid="000659d7" officeooo:paragraph-rsid="000659d7" style:font-size-asian="14pt" style:font-weight-asian="bold" style:font-size-complex="14pt" style:font-weight-complex="bold"/>
    </style:style>
    <style:style style:name="P2" style:family="paragraph" style:parent-style-name="Heading_20_3">
      <style:paragraph-properties fo:margin-top="0cm" fo:margin-bottom="0.247cm" style:contextual-spacing="false" fo:line-height="115%"/>
      <style:text-properties fo:font-weight="normal" officeooo:rsid="000659d7" style:font-weight-asian="normal" style:font-weight-complex="normal"/>
    </style:style>
    <style:style style:name="P3" style:family="paragraph" style:parent-style-name="Text_20_body">
      <style:text-properties fo:font-size="14pt" fo:font-weight="bold" officeooo:rsid="000659d7" style:font-size-asian="14pt" style:font-weight-asian="bold" style:font-size-complex="14pt" style:font-weight-complex="bold"/>
    </style:style>
    <style:style style:name="P4" style:family="paragraph" style:parent-style-name="Text_20_body" style:list-style-name="L1">
      <style:text-properties fo:font-size="14pt" fo:font-weight="normal" officeooo:rsid="000659d7" style:font-size-asian="14pt" style:font-weight-asian="normal" style:font-size-complex="14pt" style:font-weight-complex="normal"/>
    </style:style>
    <style:style style:name="P5" style:family="paragraph" style:parent-style-name="Text_20_body">
      <style:text-properties fo:font-size="14pt" fo:font-weight="normal" officeooo:rsid="000659d7" style:font-size-asian="14pt" style:font-weight-asian="normal" style:font-size-complex="14pt" style:font-weight-complex="normal"/>
    </style:style>
    <style:style style:name="P6" style:family="paragraph" style:parent-style-name="Text_20_body" style:list-style-name="L2">
      <style:text-properties fo:font-size="14pt" fo:font-weight="normal" officeooo:rsid="000659d7" style:font-size-asian="14pt" style:font-weight-asian="normal" style:font-size-complex="14pt" style:font-weight-complex="normal"/>
    </style:style>
    <style:style style:name="P7" style:family="paragraph" style:parent-style-name="Text_20_body" style:list-style-name="L3">
      <style:text-properties fo:font-size="14pt" fo:font-weight="normal" officeooo:rsid="000659d7" style:font-size-asian="14pt" style:font-weight-asian="normal" style:font-size-complex="14pt" style:font-weight-complex="normal"/>
    </style:style>
    <style:style style:name="P8" style:family="paragraph" style:parent-style-name="Text_20_body" style:list-style-name="L4">
      <style:text-properties fo:font-size="14pt" fo:font-weight="normal" officeooo:rsid="000659d7" style:font-size-asian="14pt" style:font-weight-asian="normal" style:font-size-complex="14pt" style:font-weight-complex="normal"/>
    </style:style>
    <style:style style:name="P9" style:family="paragraph" style:parent-style-name="Text_20_body" style:list-style-name="L5">
      <style:text-properties fo:font-size="14pt" fo:font-weight="normal" officeooo:rsid="000659d7" style:font-size-asian="14pt" style:font-weight-asian="normal" style:font-size-complex="14pt" style:font-weight-complex="normal"/>
    </style:style>
    <style:style style:name="P10" style:family="paragraph" style:parent-style-name="Text_20_body" style:list-style-name="L6">
      <style:text-properties fo:font-size="14pt" fo:font-weight="normal" officeooo:rsid="000659d7" style:font-size-asian="14pt" style:font-weight-asian="normal" style:font-size-complex="14pt" style:font-weight-complex="normal"/>
    </style:style>
    <style:style style:name="P11" style:family="paragraph" style:parent-style-name="Horizontal_20_Line">
      <style:paragraph-properties fo:margin-top="0cm" fo:margin-bottom="0.247cm" style:contextual-spacing="false" fo:line-height="115%"/>
      <style:text-properties fo:font-size="14pt" fo:font-weight="normal" officeooo:rsid="000659d7" style:font-size-asian="14pt" style:font-weight-asian="normal" style:font-size-complex="14pt" style:font-weight-complex="normal"/>
    </style:style>
    <style:style style:name="P12" style:family="paragraph" style:parent-style-name="Heading_20_2">
      <style:paragraph-properties fo:margin-top="0cm" fo:margin-bottom="0.247cm" style:contextual-spacing="false" fo:line-height="115%"/>
      <style:text-properties fo:font-size="14pt" fo:font-weight="normal" officeooo:rsid="000659d7" style:font-size-asian="14pt" style:font-weight-asian="normal" style:font-size-complex="14pt" style:font-weight-complex="normal"/>
    </style:style>
    <style:style style:name="P13" style:family="paragraph" style:parent-style-name="Text_20_body" style:list-style-name="L7">
      <style:text-properties fo:font-size="14pt" fo:font-weight="normal" officeooo:rsid="000659d7" style:font-size-asian="14pt" style:font-weight-asian="normal" style:font-size-complex="14pt" style:font-weight-complex="normal"/>
    </style:style>
    <style:style style:name="P14" style:family="paragraph" style:parent-style-name="Text_20_body" style:list-style-name="L8">
      <style:text-properties fo:font-size="14pt" fo:font-weight="normal" officeooo:rsid="000659d7" style:font-size-asian="14pt" style:font-weight-asian="normal" style:font-size-complex="14pt" style:font-weight-complex="normal"/>
    </style:style>
    <style:style style:name="P15" style:family="paragraph" style:parent-style-name="Text_20_body" style:list-style-name="L9">
      <style:text-properties fo:font-size="14pt" fo:font-weight="normal" officeooo:rsid="000659d7" style:font-size-asian="14pt" style:font-weight-asian="normal" style:font-size-complex="14pt" style:font-weight-complex="normal"/>
    </style:style>
    <style:style style:name="P16" style:family="paragraph" style:parent-style-name="Text_20_body" style:list-style-name="L10">
      <style:text-properties fo:font-size="14pt" fo:font-weight="normal" officeooo:rsid="000659d7" style:font-size-asian="14pt" style:font-weight-asian="normal" style:font-size-complex="14pt" style:font-weight-complex="normal"/>
    </style:style>
    <style:style style:name="P17" style:family="paragraph" style:parent-style-name="Text_20_body">
      <style:text-properties fo:font-size="14pt" fo:font-weight="normal" officeooo:rsid="000659d7" officeooo:paragraph-rsid="000659d7" style:font-size-asian="14pt" style:font-weight-asian="normal" style:font-size-complex="14pt" style:font-weight-complex="normal"/>
    </style:style>
    <style:style style:name="P18" style:family="paragraph" style:parent-style-name="Text_20_body">
      <style:text-properties fo:font-size="14pt" fo:font-weight="bold" officeooo:rsid="000659d7" officeooo:paragraph-rsid="000659d7" style:font-size-asian="14pt" style:font-weight-asian="bold" style:font-size-complex="14pt" style:font-weight-complex="bold"/>
    </style:style>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list-style-name="L14"/>
    <style:style style:name="P23" style:family="paragraph" style:parent-style-name="Text_20_body" style:list-style-name="L15"/>
    <style:style style:name="P24" style:family="paragraph" style:parent-style-name="Text_20_body" style:list-style-name="L16"/>
    <style:style style:name="P25" style:family="paragraph" style:parent-style-name="Text_20_body" style:list-style-name="L17"/>
    <style:style style:name="P26" style:family="paragraph" style:parent-style-name="Text_20_body" style:list-style-name="L18"/>
    <style:style style:name="P27" style:family="paragraph" style:parent-style-name="Text_20_body" style:list-style-name="L19"/>
    <style:style style:name="P28" style:family="paragraph" style:parent-style-name="Text_20_body">
      <style:text-properties officeooo:rsid="0002e1e4" officeooo:paragraph-rsid="0002e1e4"/>
    </style:style>
    <style:style style:name="P29" style:family="paragraph" style:parent-style-name="Text_20_body">
      <style:text-properties officeooo:rsid="0002e1e4"/>
    </style:style>
    <style:style style:name="P30" style:family="paragraph" style:parent-style-name="Text_20_body" style:list-style-name="L20">
      <style:text-properties officeooo:rsid="0002e1e4"/>
    </style:style>
    <style:style style:name="P31" style:family="paragraph" style:parent-style-name="Heading_20_3">
      <style:text-properties officeooo:rsid="0002e1e4" officeooo:paragraph-rsid="0004c004"/>
    </style:style>
    <style:style style:name="P32" style:family="paragraph" style:parent-style-name="Text_20_body">
      <style:text-properties officeooo:rsid="0002e1e4" officeooo:paragraph-rsid="0004c004"/>
    </style:style>
    <style:style style:name="T1" style:family="text">
      <style:text-properties fo:font-weight="normal" style:font-weight-asian="normal" style:font-weight-complex="normal"/>
    </style:style>
    <style:style style:name="T2" style:family="text">
      <style:text-properties officeooo:rsid="0001a82c"/>
    </style:style>
    <style:style style:name="T3" style:family="text">
      <style:text-properties officeooo:rsid="0002e1e4"/>
    </style:style>
    <style:style style:name="T4" style:family="text">
      <style:text-properties fo:font-weight="bold" style:font-weight-asian="bold" style:font-weight-complex="bold"/>
    </style:style>
    <style:style style:name="T5" style:family="text">
      <style:text-properties fo:font-weight="bold" officeooo:rsid="0004c004" style:font-weight-asian="bold" style:font-weight-complex="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omentários curatoriais sobre <text:span text:style-name="Emphasis">Human Big Data</text:span> (díptico interativo)</text:h>
      <text:h text:style-name="P2" text:outline-level="3">1. Universalidade da saúde num espaço sem fronteiras</text:h>
      <text:p text:style-name="P3"><text:span text:style-name="Emphasis"><text:span text:style-name="T1">Human Big Data</text:span></text:span><text:span text:style-name="T1"> concebe a informação médica como um bem público prioritário.<text:line-break/>Um mundo sem fronteiras não se define apenas pela ausência de limites geográficos, mas por:</text:span></text:p>
      <text:list text:style-name="L1">
        <text:list-item>
          <text:p text:style-name="P4">acesso homogéneo aos cuidados de saúde,</text:p>
        </text:list-item>
        <text:list-item>
          <text:p text:style-name="P4">padrões clínicos compatíveis,</text:p>
        </text:list-item>
        <text:list-item>
          <text:p text:style-name="P4">diagnósticos e tratamentos partilhados globalmente,</text:p>
        </text:list-item>
        <text:list-item>
          <text:p text:style-name="P4">prevenção coordenada.</text:p>
        </text:list-item>
      </text:list>
      <text:p text:style-name="P3"><text:span text:style-name="T1">Neste enquadramento, a frase implícita seria: </text:span><text:span text:style-name="Strong_20_Emphasis"><text:span text:style-name="T1">“a saúde não depende do passaporte”</text:span></text:span><text:span text:style-name="T1">.<text:line-break/>A obra, ao imaginar uma base de dados sanitária universal, propõe já esse cenário pós-fronteiriço.</text:span></text:p>
      <text:h text:style-name="P2" text:outline-level="3">2. Big Data face à fragmentação nacional dos dados</text:h>
      <text:p text:style-name="P5">Atualmente, os sistemas de saúde são insulares: legislações distintas, formatos incompatíveis, soberanias de dados desconectadas.<text:line-break/>A peça propõe o oposto:</text:p>
      <text:list text:style-name="L2">
        <text:list-item>
          <text:p text:style-name="P6">histórias clínicas interligadas,</text:p>
        </text:list-item>
        <text:list-item>
          <text:p text:style-name="P6">analítica preditiva partilhada,</text:p>
        </text:list-item>
        <text:list-item>
          <text:p text:style-name="P6">conhecimento clínico acumulativo,</text:p>
        </text:list-item>
        <text:list-item>
          <text:p text:style-name="P6">interoperabilidade total.</text:p>
        </text:list-item>
      </text:list>
      <text:p text:style-name="P5">Um sistema desta natureza dilui a fronteira enquanto barreira informacional e transforma o dado humano num recurso solidário, não especulativo.</text:p>
      <text:h text:style-name="P2" text:outline-level="3">3. O “homem genérico”: uma identidade que transcende nações</text:h>
      <text:p text:style-name="P5">A figura transparente, escalável, “mapeável” — como um Google Maps do corpo — simboliza o ser humano universal.<text:line-break/>Não possui nacionalidade nem hierarquias; o que importa é o funcionamento do organismo e o seu bem-estar integral. Este imaginário coincide com a ética de um mundo sem fronteiras: a identidade primária é “pessoa”, não “nacional”.</text:p>
      <text:h text:style-name="P2" text:outline-level="3">4. Crítica ao modelo económico e reivindicação do bem comum</text:h>
      <text:p text:style-name="P5">A obra denuncia um ecossistema digital capturado pela publicidade, pela especulação e pelo design caótico.<text:line-break/>Um mundo sem fronteiras, numa chave utópica, exigiria o contrário:</text:p>
      <text:list text:style-name="L3">
        <text:list-item>
          <text:p text:style-name="P7"><text:soft-page-break/>plataformas públicas claras e auditáveis,</text:p>
        </text:list-item>
        <text:list-item>
          <text:p text:style-name="P7">ausência de extração comercial abusiva,</text:p>
        </text:list-item>
        <text:list-item>
          <text:p text:style-name="P7">regras universais (como um “código da circulação”),</text:p>
        </text:list-item>
        <text:list-item>
          <text:p text:style-name="P7">prioridade do interesse coletivo.</text:p>
        </text:list-item>
      </text:list>
      <text:p text:style-name="P5">Aqui, a “utopia” tecnológica não é futurismo decorativo: é governança responsável de dados vitais.</text:p>
      <text:h text:style-name="P2" text:outline-level="3">5. Integrar saúde, biologia, meio ambiente e estilo de vida</text:h>
      <text:p text:style-name="P5">Na epidemiologia contemporânea é frequente afirmar-se que:</text:p>
      <text:list text:style-name="L4">
        <text:list-item>
          <text:p text:style-name="P8">a biologia/genética explica apenas uma fração limitada dos resultados em saúde;</text:p>
        </text:list-item>
        <text:list-item>
          <text:p text:style-name="P8">o estilo de vida (alimentação, exercício, sono, adições) tem um peso maior;</text:p>
        </text:list-item>
        <text:list-item>
          <text:p text:style-name="P8">os determinantes sociais e ambientais (poluição, habitação, educação, emprego) são críticos;</text:p>
        </text:list-item>
        <text:list-item>
          <text:p text:style-name="P8">o sistema de saúde influencia, mas muitas vezes menos do que os fatores prévios.</text:p>
        </text:list-item>
      </text:list>
      <text:p text:style-name="P3"><text:span text:style-name="Emphasis"><text:span text:style-name="T1">Human Big Data</text:span></text:span><text:span text:style-name="T1">, ao aspirar a cartografar “todos os dados do humano”, propõe um enquadramento onde:</text:span></text:p>
      <text:list text:style-name="L5">
        <text:list-item>
          <text:p text:style-name="P9">o mapa do corpo se cruza com o mapa do planeta,</text:p>
        </text:list-item>
        <text:list-item>
          <text:p text:style-name="P9">se correlacionam hábitos, contaminantes, stress social e patologia,</text:p>
        </text:list-item>
        <text:list-item>
          <text:p text:style-name="P9">a prevenção se torna tão importante quanto o tratamento.</text:p>
        </text:list-item>
      </text:list>
      <text:p text:style-name="P5">Num mundo sem fronteiras, estes determinantes poderiam ser geridos de forma coordenada: políticas ambientais globais, vigilância epidemiológica unificada, padrões de risco partilhados e respostas sanitárias sincronizadas.</text:p>
      <text:h text:style-name="P2" text:outline-level="3">6. Do indivíduo ao planeta: a obra como arquitetura cívica</text:h>
      <text:p text:style-name="P5">A peça não imagina apenas uma tecnologia; propõe uma infraestrutura ética:</text:p>
      <text:list text:style-name="L6">
        <text:list-item>
          <text:p text:style-name="P10">transparência responsável dos dados,</text:p>
        </text:list-item>
        <text:list-item>
          <text:p text:style-name="P10">participação universal,</text:p>
        </text:list-item>
        <text:list-item>
          <text:p text:style-name="P10">interface simples, legível, não manipuladora,</text:p>
        </text:list-item>
        <text:list-item>
          <text:p text:style-name="P10">prioridade inequívoca do bem-estar humano.</text:p>
        </text:list-item>
      </text:list>
      <text:p text:style-name="P5">Este modelo é coerente com a ideia de um planeta articulado como uma única comunidade sanitária.</text:p>
      <text:h text:style-name="P2" text:outline-level="3"><text:soft-page-break/>Conclusão</text:h>
      <text:p text:style-name="P3"><text:span text:style-name="Emphasis"><text:span text:style-name="T1">Human Big Data</text:span></text:span><text:span text:style-name="T1"> pode ser lida como um protótipo conceptual de um mundo sem fronteiras: um ecossistema onde a informação, a ciência e o cuidado do corpo circulam sem barreiras e onde a qualidade de vida é abordada de forma integrada — biologia, estilo de vida, ambiente e sistema de saúde — sob um enquadramento comum.</text:span></text:p>
      <text:p text:style-name="P11"/>
      <text:h text:style-name="P12" text:outline-level="2">HUMAN BIG DATA</text:h>
      <text:h text:style-name="P2" text:outline-level="3">Curadoria</text:h>
      <text:p text:style-name="P3"><text:span text:style-name="Emphasis"><text:span text:style-name="T1">Human Big Data</text:span></text:span><text:span text:style-name="T1"> coloca uma questão radical: o que aconteceria se a informação sobre a saúde humana fosse entendida como um bem comum planetário e não como um recurso fragmentado, comercializável ou desigual? A obra propõe uma arquitetura utópica de dados médicos universais, acessíveis a qualquer pessoa, em qualquer lugar.</text:span></text:p>
      <text:p text:style-name="P5">O projeto imagina um sistema interligado que reúne conhecimentos clínicos avançados, históricos médicos globais, nanotecnologia e analítica complexa, não para reforçar o controlo, mas para abrir um horizonte de prevenção, transparência e cooperação. O corpo surge representado como um “homem genérico”, transparente e mapeável — um território dinâmico comparável a um mapa digital — onde se podem localizar patologias físicas e psicológicas, mas também as suas causas estruturais.</text:p>
      <text:p text:style-name="P3"><text:span text:style-name="T1">Esta visão desloca o foco tradicional da medicina. A obra integra a relação entre biologia do corpo, estilo de vida, meio ambiente e sistemas de saúde, reconhecendo que a qualidade de vida emerge da interação entre estes quatro campos. A genética explica apenas uma parte; o ambiente, os hábitos e a organização social pesam tanto ou mais do que o tratamento clínico. </text:span><text:span text:style-name="Emphasis"><text:span text:style-name="T1">Human Big Data</text:span></text:span><text:span text:style-name="T1"> propõe, assim, uma saúde entendida como ecossistema.</text:span></text:p>
      <text:p text:style-name="P5">Paralelamente, a peça formula uma crítica explícita ao design contemporâneo da web — dominado pela publicidade, pela especulação e pela opacidade — e reivindica uma interface cívica: simples, universal, legível, sem intermediações invasivas. Uma rede global que funcione como um código comum, mais próxima da segurança rodoviária do que do mercado financeiro.</text:p>
      <text:p text:style-name="P5">A partir desta perspetiva, a obra dialoga com a ideia de um mundo livre de fronteiras. Eliminar barreiras não é apenas um gesto político; é uma reorganização ética do conhecimento. Um sistema de saúde global, interoperável e solidário dissolve a desigualdade que hoje separa corpos segundo a sua origem, rendimento ou passaporte. A saúde surge aqui como direito estrutural e não como privilégio.</text:p>
      <text:p text:style-name="P3"><text:soft-page-break/><text:span text:style-name="Emphasis"><text:span text:style-name="T1">Human Big Data</text:span></text:span><text:span text:style-name="T1"> não descreve uma tecnologia futura; propõe um modelo de convivência. Um paradigma de cooperação que entende os dados não como mercadoria, mas como responsabilidade partilhada. No seu centro pulsa uma afirmação clara: cuidar do corpo humano implica cuidar do planeta, da informação que o explica e das estruturas coletivas que permitem viver sem fronteiras.</text:span></text:p>
      <text:p text:style-name="P11"/>
      <text:h text:style-name="P12" text:outline-level="2">Ensaio curatorial</text:h>
      <text:p text:style-name="P3"><text:span text:style-name="Emphasis"><text:span text:style-name="T1">Human Big Data</text:span></text:span><text:span text:style-name="T1"> nasce de uma intuição central: o corpo humano já não pode ser pensado apenas como uma realidade biológica isolada, mas como um nó de informação num ecossistema muito mais amplo, composto por tecnologia, ambiente, hábitos de vida e estruturas sociais. A obra articula este deslocamento conceptual e transforma-o em imagem, em arquitetura visual, em metáfora crítica.</text:span></text:p>
      <text:p text:style-name="P3"><text:span text:style-name="T1">A peça propõe uma visão radicalmente pública dos dados de saúde. Face à fragmentação dos sistemas, à mercantilização do conhecimento clínico e ao confinamento da informação atrás de fronteiras nacionais ou interesses privados, </text:span><text:span text:style-name="Emphasis"><text:span text:style-name="T1">Human Big Data</text:span></text:span><text:span text:style-name="T1"> imagina uma infraestrutura universal, utópica no seu alcance, mas profundamente pragmática no seu propósito: melhorar a vida.</text:span></text:p>
      <text:h text:style-name="P2" text:outline-level="3">1. Do corpo-objeto ao corpo-rede</text:h>
      <text:p text:style-name="P5">Na tradição médica ocidental, o corpo foi analisado como uma entidade autónoma, reparável através de intervenções técnicas precisas.<text:line-break/>A obra desloca esse olhar.</text:p>
      <text:p text:style-name="P5">Aqui, o corpo surge como espaço cartografável, transparente, ampliável; um território em diálogo permanente com bases de dados, sensores, históricos e modelos preditivos. O “homem genérico” não é uma abstração desumanizada; é uma tentativa de descrever a universalidade da condição fisiológica, para além da identidade, da nacionalidade ou da classe social.</text:p>
      <text:p text:style-name="P5">Este corpo-rede evidencia que:</text:p>
      <text:list text:style-name="L7">
        <text:list-item>
          <text:p text:style-name="P13">a doença não surge isoladamente,</text:p>
        </text:list-item>
        <text:list-item>
          <text:p text:style-name="P13">a prevenção exige informação partilhada,</text:p>
        </text:list-item>
        <text:list-item>
          <text:p text:style-name="P13">a saúde depende tanto do contexto como da biologia.</text:p>
        </text:list-item>
      </text:list>
      <text:p text:style-name="P5">A analogia com o Google Maps é reveladora: tal como o mapa permite orientar-se num território físico, o mapa corporal sugerido pela obra permitiria navegar pela complexidade do organismo, relacionando sintomas, causas e determinantes invisíveis.</text:p>
      <text:h text:style-name="P2" text:outline-level="3"><text:soft-page-break/>2. Big Data como bem comum</text:h>
      <text:p text:style-name="P3"><text:span text:style-name="T1">O termo “Big Data” associa-se frequentemente à vigilância, à publicidade personalizada e à exploração económica da informação. </text:span><text:span text:style-name="Emphasis"><text:span text:style-name="T1">Human Big Data</text:span></text:span><text:span text:style-name="T1"> inverte esse sentido. Propõe pensar os dados como infraestrutura pública.</text:span></text:p>
      <text:p text:style-name="P5">A peça ficcionaliza um sistema global que integraria:</text:p>
      <text:list text:style-name="L8">
        <text:list-item>
          <text:p text:style-name="P14">conhecimento médico avançado,</text:p>
        </text:list-item>
        <text:list-item>
          <text:p text:style-name="P14">históricos clínicos interligados,</text:p>
        </text:list-item>
        <text:list-item>
          <text:p text:style-name="P14">informação molecular e nanotecnológica,</text:p>
        </text:list-item>
        <text:list-item>
          <text:p text:style-name="P14">padrões epidemiológicos,</text:p>
        </text:list-item>
        <text:list-item>
          <text:p text:style-name="P14">registos de hábitos, ambientes e riscos.</text:p>
        </text:list-item>
      </text:list>
      <text:p text:style-name="P5">O ponto crítico não é a capacidade tecnológica, mas a orientação ética. A pergunta fundamental não é “o que podemos fazer com os dados?”, mas “para quem e sob que regras?”. A obra insiste: os dados relacionados com a vida humana devem ser organizados segundo critérios de solidariedade, transparência e responsabilidade partilhada.</text:p>
      <text:h text:style-name="P2" text:outline-level="3">3. Saúde, ambiente e estilo de vida: um mesmo contínuo</text:h>
      <text:p text:style-name="P5">Uma das afirmações implícitas mais fortes da obra é que a saúde não pode ser entendida à margem do meio ambiente, do estilo de vida e do enquadramento social.</text:p>
      <text:p text:style-name="P5">A genética contribui com predisposição, mas não determina o desfecho. As condições ambientais, a alimentação, a atividade física, o stress laboral, a pobreza, a poluição ou o acesso a ambientes seguros são determinantes. Os sistemas de saúde, por sua vez, intervêm muitas vezes quando o dano já está avançado.</text:p>
      <text:p text:style-name="P3"><text:span text:style-name="T1">Ao sobrepor estas camadas numa mesma arquitetura visual, </text:span><text:span text:style-name="Emphasis"><text:span text:style-name="T1">Human Big Data</text:span></text:span><text:span text:style-name="T1"> articula uma tese clara: só uma leitura integrada do corpo pode aspirar a melhorar a qualidade de vida. A obra não celebra a tecnologia por si mesma; inscreve-a numa visão ecológica da existência.</text:span></text:p>
      <text:h text:style-name="P2" text:outline-level="3">4. Crítica da web contemporânea</text:h>
      <text:p text:style-name="P5">A peça incorpora uma crítica explícita ao ecossistema digital dominante: interfaces saturadas, lógicas extrativas, publicidade intrusiva, estruturas opacas e desordem informacional. O artista convoca um modelo distinto, inspirado em sistemas interativos claros, orientados para o serviço público, sem manipulação nem ruído.</text:p>
      <text:p text:style-name="P5">Esta crítica não é nostálgica; é programática.<text:line-break/>Uma interface global de saúde — sugere a obra — deveria assemelhar-se mais a um <text:soft-page-break/>código de circulação: compreensível, estandardizado, pensado para proteger a vida. A simplicidade não é pobreza conceptual; é ética do design.</text:p>
      <text:h text:style-name="P2" text:outline-level="3">5. Em direção a um mundo sem fronteiras</text:h>
      <text:p text:style-name="P3"><text:span text:style-name="T1">Daqui emerge a dimensão política de </text:span><text:span text:style-name="Emphasis"><text:span text:style-name="T1">Human Big Data</text:span></text:span><text:span text:style-name="T1">. A obra dialoga com a ideia de um mundo sem fronteiras num sentido operacional. Hoje, as fronteiras determinam:</text:span></text:p>
      <text:list text:style-name="L9">
        <text:list-item>
          <text:p text:style-name="P15">o acesso desigual a tratamentos,</text:p>
        </text:list-item>
        <text:list-item>
          <text:p text:style-name="P15">a disponibilidade de vacinas,</text:p>
        </text:list-item>
        <text:list-item>
          <text:p text:style-name="P15">a rapidez dos diagnósticos,</text:p>
        </text:list-item>
        <text:list-item>
          <text:p text:style-name="P15">a proteção face a crises ambientais e sanitárias.</text:p>
        </text:list-item>
      </text:list>
      <text:p text:style-name="P5">Imaginar uma base de dados sanitária universal equivale a questionar a legitimidade dessas desigualdades. Se a informação que salva vidas pode circular, porque deve permanecer fragmentada? A peça sugere que um sistema de saúde planetário — interoperável, solidário, coordenado — seria uma das formas mais concretas de desativar a violência silenciosa das fronteiras.</text:p>
      <text:h text:style-name="P2" text:outline-level="3">6. Utopia praticável</text:h>
      <text:p text:style-name="P3"><text:span text:style-name="Emphasis"><text:span text:style-name="T1">Human Big Data</text:span></text:span><text:span text:style-name="T1"> é uma utopia, mas não ingénua. Assinala riscos — controlo excessivo, abuso de poder, perda de privacidade — e, simultaneamente, propõe enquadramentos para os evitar: governação pública, transparência, proteção ética, participação cidadã.</text:span></text:p>
      <text:p text:style-name="P5">A obra não imagina máquinas omniscientes; imagina instituições responsáveis. A sua utopia funciona como instrumento crítico: se é possível pensar uma rede global ao serviço da vida, porque aceitamos uma rede orientada sobretudo para o lucro?</text:p>
      <text:h text:style-name="P2" text:outline-level="3">7. Conclusão: cartografar o humano</text:h>
      <text:p text:style-name="P3"><text:span text:style-name="T1">Em última instância, </text:span><text:span text:style-name="Emphasis"><text:span text:style-name="T1">Human Big Data</text:span></text:span><text:span text:style-name="T1"> cartografa o humano em sentido amplo: os corpos, os dados, os medos e as aspirações coletivas. O projeto recorda-nos que a saúde é simultaneamente biológica, social, cultural e política. E que o cuidado, pensado à escala planetária, se torna uma forma de organização do mundo.</text:span></text:p>
      <text:p text:style-name="P5">A mensagem final é clara: cuidar do corpo humano implica cuidar do planeta, ordenar a informação que o descreve e desenhar sistemas que não excluam ninguém. A obra não propõe apenas uma tecnologia; propõe uma ética.</text:p>
      <text:p text:style-name="P11"/>
      <text:h text:style-name="P12" text:outline-level="2"><text:soft-page-break/>PRIVACIDADE, PUBLICIDADE E SOCIECIDADE (termo criado)</text:h>
      <text:p text:style-name="P3"><text:span text:style-name="T1">Chamamos </text:span><text:span text:style-name="Strong_20_Emphasis"><text:span text:style-name="T1">sociecidade</text:span></text:span><text:span text:style-name="T1"> ao âmbito em que os dados deixam de pertencer ao indivíduo e também não se transformam em mercadoria. São dados despersonalizados, protegidos e geridos coletivamente, cujo único propósito é gerar conhecimento público e melhorar a vida comum.</text:span></text:p>
      <text:p text:style-name="P5">Na sociecidade, a informação individual — uma vez anonimizada e agregada — converte-se em recurso social:</text:p>
      <text:list text:style-name="L10">
        <text:list-item>
          <text:p text:style-name="P16">contribui para a investigação médica,</text:p>
        </text:list-item>
        <text:list-item>
          <text:p text:style-name="P16">permite antecipar riscos e prevenir doenças,</text:p>
        </text:list-item>
        <text:list-item>
          <text:p text:style-name="P16">ajuda a compreender desigualdades,</text:p>
        </text:list-item>
        <text:list-item>
          <text:p text:style-name="P16">orienta políticas que favorecem a convivência e a paz.</text:p>
        </text:list-item>
      </text:list>
      <text:p text:style-name="P5">A sociecidade não anula a privacidade; reforça-a. Estabelece uma fronteira clara entre o que identifica uma pessoa (que deve permanecer protegido) e aquilo que, ao perder toda a rastreabilidade individual, pode transformar-se em bem comum.</text:p>
      <text:p text:style-name="P5">Não pertence à publicidade nem ao mercado: rejeita a exploração comercial e a vigilância.<text:line-break/>A sociecidade é, assim, uma nova categoria ética e política dos dados: informação sem pessoa, orientada para o interesse coletivo e governada por regras públicas, transparentes e auditáveis.</text:p>
      <text:p text:style-name="P11"/>
      <text:h text:style-name="P12" text:outline-level="2">O conto do rico e do pobre (leitura curatorial)</text:h>
      <text:p text:style-name="P5">Para encerrar estas reflexões, é pertinente introduzir uma imagem que sintetiza, de forma simples, a desigualdade estrutural que atravessa os sistemas de saúde. A partir de toda a documentação médica acumulada ao longo dos anos — radiografias, relatórios, receitas, históricos, resultados de exames e embalagens de medicamentos — o artista compõe uma colagem que assume a forma de um corpo humano disposto horizontalmente. O conjunto, equivalente a dezenas de folhas, materializa visualmente o peso do arquivo que acompanha uma vida.</text:p>
      <text:p text:style-name="P5">A operação propõe uma comparação silenciosa. Para quem pertence às elites económicas, basta um único documento — um contrato, uma apólice, uma folha — para garantir o acesso aos melhores recursos de saúde, sustentados por capital praticamente ilimitado. No extremo oposto, podemos imaginar o habitante de uma comunidade remota cuja identidade legal se reduz a um único papel emitido pelo <text:soft-page-break/>Estado, num contexto de escassez e precariedade estrutural. Ambos possuem “um documento”, mas o valor simbólico e operativo de cada um é radicalmente distinto.</text:p>
      <text:p text:style-name="P5">Entre estes dois polos situa-se a maioria: sujeitos que convivem com pastas cheias de informação, submetidos à burocracia clínica e à opacidade dos sistemas, a meio caminho entre a proteção e o desamparo. A colagem transforma esta paradoxa em forma: o corpo humano surge literalmente construído por papéis, evidenciando até que ponto a existência contemporânea é mediada por registos, certificados e bases de dados.</text:p>
      <text:p text:style-name="P3"><text:span text:style-name="T1">Este gesto dialoga diretamente com a proposta de </text:span><text:span text:style-name="Emphasis"><text:span text:style-name="T1">Human Big Data</text:span></text:span><text:span text:style-name="T1">. A obra interpela-nos sobre que tipo de sociedade queremos construir: uma que converta a informação em privilégio e fronteira, ou uma que transforme os dados em instrumento de equidade, sem sacrificar a dignidade nem a privacidade das pessoas.</text:span></text:p>
      <text:p text:style-name="P17"/>
      <text:p text:style-name="P18"/>
      <text:p text:style-name="P18"/>
      <text:p text:style-name="P18">Comentarios curatoriales sobre “human big data” (diptico interactivo)</text:p>
      <text:h text:style-name="Heading_20_2" text:outline-level="2">1. Universalidad de la salud en un espacio sin fronteras</text:h>
      <text:p text:style-name="Text_20_body">“Human Big Data” concibe la información médica como <text:span text:style-name="Strong_20_Emphasis">bien público prioritario</text:span>.<text:line-break/>Un mundo sin fronteras no se define solo por la ausencia de límites geográficos, sino por:</text:p>
      <text:list text:style-name="L11">
        <text:list-item>
          <text:p text:style-name="P19">acceso sanitario homogéneo,</text:p>
        </text:list-item>
        <text:list-item>
          <text:p text:style-name="P19">estándares clínicos compatibles,</text:p>
        </text:list-item>
        <text:list-item>
          <text:p text:style-name="P19">diagnósticos y tratamientos compartidos globalmente,</text:p>
        </text:list-item>
        <text:list-item>
          <text:p text:style-name="P19">prevención coordinada.</text:p>
        </text:list-item>
      </text:list>
      <text:p text:style-name="Text_20_body">En ese marco, la frase implícita sería: <text:span text:style-name="Strong_20_Emphasis">“la salud no depende del pasaporte”</text:span>.<text:line-break/>La obra, al imaginar una base de datos sanitaria universal, ya propone ese escenario pos<text:span text:style-name="T2">t</text:span>fronter<text:span text:style-name="T2">izo.</text:span></text:p>
      <text:p text:style-name="Horizontal_20_Line"/>
      <text:h text:style-name="Heading_20_2" text:outline-level="2">2. Big Data frente a la fragmentación nacional de datos</text:h>
      <text:p text:style-name="Text_20_body">Hoy los sistemas de salud son <text:span text:style-name="Strong_20_Emphasis">insulares</text:span>: legislaciones distintas, formatos incompatibles, soberanías de datos desconectadas.</text:p>
      <text:p text:style-name="Text_20_body">La pieza plantea lo opuesto:</text:p>
      <text:list text:style-name="L12">
        <text:list-item>
          <text:p text:style-name="P20">historias clínicas interconectadas,</text:p>
        </text:list-item>
        <text:list-item>
          <text:p text:style-name="P20">analítica predictiva compartida,</text:p>
        </text:list-item>
        <text:list-item>
          <text:p text:style-name="P20"><text:soft-page-break/>conocimiento clínico acumulativo,</text:p>
        </text:list-item>
        <text:list-item>
          <text:p text:style-name="P20">interoperabilidad total.</text:p>
        </text:list-item>
      </text:list>
      <text:p text:style-name="Text_20_body">Un sistema así diluye la frontera como barrera informacional y convierte el <text:span text:style-name="Strong_20_Emphasis">dato humano</text:span> en un recurso solidario, no especulativo.</text:p>
      <text:p text:style-name="Horizontal_20_Line"/>
      <text:h text:style-name="Heading_20_2" text:outline-level="2">3. El “hombre genérico”: una identidad que trasciende naciones</text:h>
      <text:p text:style-name="Text_20_body">El personaje transparente, escalable, “mapeable” —como un Google Maps del cuerpo— simboliza al <text:span text:style-name="Strong_20_Emphasis">ser humano universal</text:span>.<text:line-break/>No tiene nacionalidad ni jerarquías; lo que importa es el <text:span text:style-name="Strong_20_Emphasis">funcionamiento del organismo</text:span> y su bienestar integral. Ese imaginario coincide con la ética de un mundo sin fronteras:<text:line-break/>la identidad primaria es “persona”, no “nacional”.</text:p>
      <text:p text:style-name="Horizontal_20_Line"/>
      <text:h text:style-name="Heading_20_2" text:outline-level="2">4. Crítica al modelo económico y reivindicación del bien común</text:h>
      <text:p text:style-name="Text_20_body">La obra denuncia un ecosistema digital <text:span text:style-name="Strong_20_Emphasis">capturado por la publicidad, la especulación y el diseño caótico</text:span>.<text:line-break/>Un mundo sin fronteras, en clave utópica, requeriría lo contrario:</text:p>
      <text:list text:style-name="L13">
        <text:list-item>
          <text:p text:style-name="P21">plataformas públicas claras y auditables,</text:p>
        </text:list-item>
        <text:list-item>
          <text:p text:style-name="P21">ausencia de extracción comercial abusiva,</text:p>
        </text:list-item>
        <text:list-item>
          <text:p text:style-name="P21">reglas universales (como un “código de circulación”),</text:p>
        </text:list-item>
        <text:list-item>
          <text:p text:style-name="P21">prioridad del interés colectivo.</text:p>
        </text:list-item>
      </text:list>
      <text:p text:style-name="Text_20_body">Aquí la “utopía” tecnológica no es futurismo decorativo: es <text:span text:style-name="Strong_20_Emphasis">gobernanza responsable de datos vitales</text:span>.</text:p>
      <text:p text:style-name="Horizontal_20_Line"/>
      <text:h text:style-name="Heading_20_2" text:outline-level="2">5. Integrar salud, biología, medio ambiente y estilo de vida</text:h>
      <text:p text:style-name="Text_20_body">En epidemiología contemporánea suele resumirse que:</text:p>
      <text:list text:style-name="L14">
        <text:list-item>
          <text:p text:style-name="P22"><text:span text:style-name="Strong_20_Emphasis">Biología/genética</text:span> explica solo una fracción limitada del resultado en salud.</text:p>
        </text:list-item>
        <text:list-item>
          <text:p text:style-name="P22"><text:span text:style-name="Strong_20_Emphasis">Estilo de vida</text:span> (alimentación, ejercicio, sueño, adicciones) tiene un peso mayor.</text:p>
        </text:list-item>
        <text:list-item>
          <text:p text:style-name="P22"><text:span text:style-name="Strong_20_Emphasis">Determinantes sociales y ambientales</text:span> (contaminación, vivienda, educación, empleo) son críticos.</text:p>
        </text:list-item>
        <text:list-item>
          <text:p text:style-name="P22"><text:span text:style-name="Strong_20_Emphasis">Sistema sanitario</text:span> influye, pero muchas veces menos que los factores previos.</text:p>
        </text:list-item>
      </text:list>
      <text:p text:style-name="Text_20_body"><text:soft-page-break/>“Human Big Data”, al aspirar a cartografiar “todos los datos de lo humano”, propone un marco donde:</text:p>
      <text:list text:style-name="L15">
        <text:list-item>
          <text:p text:style-name="P23">el mapa del cuerpo se cruza con el mapa del planeta,</text:p>
        </text:list-item>
        <text:list-item>
          <text:p text:style-name="P23">se correlacionan hábitos, contaminantes, estrés social y patología,</text:p>
        </text:list-item>
        <text:list-item>
          <text:p text:style-name="P23">la prevención se vuelve tan importante como el tratamiento.</text:p>
        </text:list-item>
      </text:list>
      <text:p text:style-name="Text_20_body">En un mundo sin fronteras, esos determinantes podrían gestionarse coordinadamente:<text:line-break/>políticas ambientales globales, vigilancia epidemiológica unificada, patrones de riesgo compartidos y respuestas sanitarias sincronizadas.</text:p>
      <text:p text:style-name="Horizontal_20_Line"/>
      <text:h text:style-name="Heading_20_2" text:outline-level="2">6. Del individuo al planeta: la obra como arquitectura cívica</text:h>
      <text:p text:style-name="Text_20_body">La pieza no solo imagina una tecnología; propone <text:span text:style-name="Strong_20_Emphasis">una infraestructura ética</text:span>:</text:p>
      <text:list text:style-name="L16">
        <text:list-item>
          <text:p text:style-name="P24">Transparencia responsable de datos.</text:p>
        </text:list-item>
        <text:list-item>
          <text:p text:style-name="P24">Participación universal.</text:p>
        </text:list-item>
        <text:list-item>
          <text:p text:style-name="P24">Interfaz simple, legible, no manipuladora.</text:p>
        </text:list-item>
        <text:list-item>
          <text:p text:style-name="P24">Prioridad inequívoca del bienestar humano.</text:p>
        </text:list-item>
      </text:list>
      <text:p text:style-name="Text_20_body">Ese modelo es coherente con la idea de un planeta articulado como <text:span text:style-name="Strong_20_Emphasis">una sola comunidad sanitaria</text:span>.</text:p>
      <text:p text:style-name="Horizontal_20_Line"/>
      <text:h text:style-name="Heading_20_3" text:outline-level="3">Conclusión</text:h>
      <text:p text:style-name="Text_20_body">“Human Big Data” puede leerse como un <text:span text:style-name="Strong_20_Emphasis">prototipo conceptual</text:span> de mundo sin fronteras:<text:line-break/>un ecosistema donde la información, la ciencia y el cuidado del cuerpo circulan sin barreras y donde la calidad de vida se aborda integralmente —biología, estilo de vida, ambiente y sistema sanitario— bajo un marco común.</text:p>
      <text:p text:style-name="Text_20_body"/>
      <text:p text:style-name="Horizontal_20_Line"/>
      <text:h text:style-name="Heading_20_2" text:outline-level="2">HUMAN BIG DATA</text:h>
      <text:h text:style-name="Heading_20_3" text:outline-level="3">Curaduría</text:h>
      <text:p text:style-name="Text_20_body">“Human Big Data” plantea una pregunta radical: ¿qué ocurriría si la información sobre la salud humana se entendiera como un bien común planetario y no como un recurso fragmentado, comercializable o desigual? la obra propone una arquitectura utópica de datos médicos universales, accesibles para cualquier persona, en cualquier lugar.</text:p>
      <text:p text:style-name="Text_20_body">El proyecto imagina un sistema interconectado que reúne conocimientos clínicos avanzados, historiales médicos globales, nanotecnología y analítica compleja, no para reforzar el control, sino para habilitar un horizonte de prevención, transparencia y cooperación. El cuerpo aparece representado como un “hombre genérico”, transparente y mapeable —un territorio dinámico <text:soft-page-break/>comparable a un mapa digital— donde pueden localizarse dolencias físicas y psicológicas, pero también sus causas estructurales.</text:p>
      <text:p text:style-name="Text_20_body">Esta visión desplaza el foco tradicional de la medicina. La obra integra la relación entre <text:span text:style-name="Strong_20_Emphasis">biología del cuerpo, estilo de vida, medio ambiente y sistemas de salud</text:span>, reconociendo que la calidad de vida surge de la interacción entre estos cuatro campos. La genética explica solo una parte del el entorno, los hábitos y la organización social pesan tanto o más que el tratamiento clínico. “Human Big Data” propone, así, una salud concebida como un ecosistema.</text:p>
      <text:p text:style-name="Text_20_body">En paralelo, la pieza formula una crítica explícita al diseño contemporáneo de la web —dominado por la publicidad, la especulación y la opacidad— y reivindica una interfaz cívica: sencilla, universal, legible, sin intermediaciones invasivas. Una red global que funcione como un código común, más cercana a la seguridad vial que al mercado financiero.</text:p>
      <text:p text:style-name="Text_20_body">Desde esta perspectiva, la obra dialoga con la idea de un <text:span text:style-name="Strong_20_Emphasis">mundo libre de fronteras</text:span>. Eliminar barreras no es solo un gesto político; es una reorganización ética del conocimiento. Un sistema sanitario global, interoperable y solidario diluye la desigualdad que hoy separa cuerpos según su origen, su renta o su pasaporte. La salud aparece aquí como derecho estructural y no como privilegio.</text:p>
      <text:p text:style-name="Text_20_body">“Human Big Data” no describe una tecnología futura; propone un marco de convivencia. Un modelo de cooperación que entiende los datos no como mercancía, sino como responsabilidad compartida. En su centro late una afirmación contundente: cuidar el cuerpo humano implica cuidar el planeta, la información que lo explica y las estructuras colectivas que permiten vivir sin fronteras.</text:p>
      <text:p text:style-name="Horizontal_20_Line"/>
      <text:p text:style-name="Text_20_body"/>
      <text:p text:style-name="Horizontal_20_Line"/>
      <text:h text:style-name="Heading_20_1" text:outline-level="1"/>
      <text:h text:style-name="Heading_20_2" text:outline-level="2">Ensayo curatorial</text:h>
      <text:p text:style-name="Text_20_body">“Human Big Data” nace de una intuición central: el cuerpo humano ya no puede pensarse únicamente como una realidad biológica aislada, sino como un nodo de información en un ecosistema mucho más amplio, compuesto por tecnología, ambiente, hábitos de vida y estructuras sociales. La obra articula este desplazamiento conceptual y lo convierte en imagen, en arquitectura visual, en metáfora crítica.</text:p>
      <text:p text:style-name="Text_20_body"><text:span text:style-name="T3">L</text:span>a pieza propone una visión radicalmente pública de los datos de salud. Frente a la fragmentación de sistemas, la mercantilización del conocimiento clínico y el encierro de la información detrás de fronteras nacionales o intereses privados, “Human Big Data” imagina una infraestructura universal, utópica en su alcance, pero profundamente pragmática en su propósito: mejorar la vida.</text:p>
      <text:h text:style-name="Heading_20_3" text:outline-level="3"><text:soft-page-break/>1. Del cuerpo objeto al cuerpo-red</text:h>
      <text:p text:style-name="Text_20_body">En la tradición médica occidental, el cuerpo ha sido analizado como una entidad autónoma, reparable mediante intervenciones técnicas precisas.<text:line-break/>La obra desplaza esa mirada.</text:p>
      <text:p text:style-name="Text_20_body">Aquí el cuerpo aparece como <text:span text:style-name="Strong_20_Emphasis">espacio cartografiable</text:span>, transparente, ampliable; un territorio en permanente diálogo con bases de datos, sensores, historiales y modelos predictivos. El “hombre genérico” que protagoniza la obra no es una abstracción deshumanizada; es un intento de describir la universalidad de nuestra condición fisiológica, más allá de la identidad, la nacionalidad o la clase social.</text:p>
      <text:p text:style-name="Text_20_body">Ese cuerpo-red evidencia que:</text:p>
      <text:list text:style-name="L17">
        <text:list-item>
          <text:p text:style-name="P25">la enfermedad no surge aislada,</text:p>
        </text:list-item>
        <text:list-item>
          <text:p text:style-name="P25">la prevención exige información compartida,</text:p>
        </text:list-item>
        <text:list-item>
          <text:p text:style-name="P25">la salud depende tanto del contexto como de la biología.</text:p>
        </text:list-item>
      </text:list>
      <text:p text:style-name="Text_20_body">La analogía con Google Maps resulta reveladora: del mismo modo que el mapa permite orientarse en un territorio físico, el mapa corporal que sugiere la pieza permitiría navegar por la complejidad del organismo, relacionando síntomas, causas y determinantes invisibles.</text:p>
      <text:h text:style-name="Heading_20_3" text:outline-level="3">2. Big Data como bien común</text:h>
      <text:p text:style-name="Text_20_body">El término “Big Data” suele asociarse a vigilancia, publicidad personalizada y explotación económica de la información. “Human Big Data” invierte ese sentido. Lo que propone es pensar los datos como <text:span text:style-name="Strong_20_Emphasis">infraestructura pública</text:span>.</text:p>
      <text:p text:style-name="Text_20_body">La pieza ficcionaliza un sistema global que integraría:</text:p>
      <text:list text:style-name="L18">
        <text:list-item>
          <text:p text:style-name="P26">conocimientos médicos avanzados,</text:p>
        </text:list-item>
        <text:list-item>
          <text:p text:style-name="P26">historiales clínicos interconectados,</text:p>
        </text:list-item>
        <text:list-item>
          <text:p text:style-name="P26">información molecular y nanotecnológica,</text:p>
        </text:list-item>
        <text:list-item>
          <text:p text:style-name="P26">patrones epidemiológicos,</text:p>
        </text:list-item>
        <text:list-item>
          <text:p text:style-name="P26">y registros de hábitos, entornos y riesgos.</text:p>
        </text:list-item>
      </text:list>
      <text:p text:style-name="Text_20_body">Pero el punto crítico no es la capacidad tecnológica; es la orientación ética. La pregunta fundamental no es “¿qué podemos hacer con los datos?”, sino “¿para quién y bajo qué reglas?”. La obra insiste: los datos relacionados con la vida humana deben organizarse bajo criterios de solidaridad, transparencia y responsabilidad compartida.</text:p>
      <text:h text:style-name="Heading_20_3" text:outline-level="3">3. Salud, ambiente y estilo de vida: un mismo continuo</text:h>
      <text:p text:style-name="Text_20_body">Una de las afirmaciones implícitas más potentes de la obra es que la salud no puede entenderse al margen del <text:span text:style-name="Strong_20_Emphasis">medio ambiente</text:span>, del <text:span text:style-name="Strong_20_Emphasis">estilo de vida</text:span> y del <text:span text:style-name="Strong_20_Emphasis">marco social</text:span> en el que vivimos.</text:p>
      <text:p text:style-name="Text_20_body">La genética aporta predisposición, pero no determina el desenlace. Las condiciones ambientales, la alimentación, la actividad física, el estrés laboral, la pobreza, la contaminación o el acceso a <text:soft-page-break/>entornos seguros influyen de manera decisiva. Los sistemas sanitarios, por su parte, intervienen muchas veces cuando el daño ya está avanzado.</text:p>
      <text:p text:style-name="Text_20_body">Al superponer estas capas en una misma arquitectura visual, “Human Big Data” articula una tesis nítida: solo una lectura integrada del cuerpo puede aspirar a mejorar la calidad de vida. En este sentido, la obra no celebra la tecnología por sí misma; la emplaza dentro de una visión ecológica de la existencia.</text:p>
      <text:h text:style-name="Heading_20_3" text:outline-level="3">4. Crítica de la web contemporánea</text:h>
      <text:p text:style-name="Text_20_body">La pieza incorpora una crítica explícita al ecosistema digital dominante: interfaces saturadas, lógicas extractivas, publicidad intrusiva, estructuras opacas y desorden informativo. El artista apela a un modelo distinto, inspirado en un ideal anterior a la web comercial: sistemas interactivos claros, orientados al servicio público, sin manipulación ni ruido.</text:p>
      <text:p text:style-name="Text_20_body">Esta crítica no es nostálgica. Es programática.</text:p>
      <text:p text:style-name="Text_20_body">Una interfaz de salud global —plantea la obra— debería parecerse más a un <text:span text:style-name="Strong_20_Emphasis">código de circulación</text:span>, comprensible por cualquiera, estandarizado y pensado para proteger la vida. La sencillez no es pobreza conceptual; es ética de diseño.</text:p>
      <text:h text:style-name="Heading_20_3" text:outline-level="3">5. Hacia un mundo sin fronteras</text:h>
      <text:p text:style-name="Text_20_body">Desde aquí emerge la dimensión política de “Human Big Data”. La obra dialoga con la idea de un mundo libre de fronteras, no en un sentido retórico, sino operacional. Las fronteras hoy determinan:</text:p>
      <text:list text:style-name="L19">
        <text:list-item>
          <text:p text:style-name="P27">el acceso desigual a tratamientos,</text:p>
        </text:list-item>
        <text:list-item>
          <text:p text:style-name="P27">la disponibilidad de vacunas,</text:p>
        </text:list-item>
        <text:list-item>
          <text:p text:style-name="P27">la velocidad de los diagnósticos,</text:p>
        </text:list-item>
        <text:list-item>
          <text:p text:style-name="P27">la protección ante crisis ambientales y sanitarias.</text:p>
        </text:list-item>
      </text:list>
      <text:p text:style-name="Text_20_body">Imaginar una base de datos sanitaria universal equivale a cuestionar la legitimidad de esas desigualdades. Si la información que salva vidas puede circular, ¿por qué debería permanecer fragmentada? La pieza sugiere que un sistema sanitario planetario —interoperable, solidario, coordinado— sería una de las formas más concretas de desactivar la violencia silenciosa de las fronteras.</text:p>
      <text:h text:style-name="Heading_20_3" text:outline-level="3">6. Utopía practicable</text:h>
      <text:p text:style-name="Text_20_body">“Human Big Data” es una utopía, pero no ingenua. Señala riesgos —control excesivo, abuso de poder, pérdida de privacidad— y, al mismo tiempo, propone marcos para evitarlos: gobernanza pública, transparencia, protección ética, participación ciudadana.</text:p>
      <text:p text:style-name="Text_20_body">La obra no imagina máquinas omniscientes; imagina <text:span text:style-name="Strong_20_Emphasis">instituciones responsables</text:span>. De este modo, su utopía funciona como instrumento crítico, una hipótesis que evalúa nuestro presente mediante contraste: si es posible pensar una red global al servicio de la vida, ¿por qué aceptamos una red orientada principalmente al beneficio?</text:p>
      <text:h text:style-name="Heading_20_3" text:outline-level="3"><text:soft-page-break/>7. Conclusión: cartografiar lo humano</text:h>
      <text:p text:style-name="Text_20_body">En última instancia, “Human Big Data” cartografía lo humano en sentido amplio: nuestros cuerpos, nuestros datos, nuestros miedos y nuestras aspiraciones colectivas. El proyecto nos recuerda que la salud es, simultáneamente, biológica, social, cultural y política. Y que el cuidado —cuando es pensado a escala planetaria— se convierte en una forma de organización del mundo.</text:p>
      <text:p text:style-name="Text_20_body">El mensaje final es claro: <text:span text:style-name="Strong_20_Emphasis">cuidar el cuerpo humano implica cuidar el planeta, ordenar la información que lo describe y diseñar sistemas que no excluyan a nadie</text:span>. La obra no propone solo una tecnología; propone una ética.</text:p>
      <text:p text:style-name="Horizontal_20_Line"/>
      <text:p text:style-name="P28"/>
      <text:p text:style-name="P28">PRIVACIDAD PUBLICDAD Y <text:span text:style-name="T4">SOCIECIDAD </text:span><text:span text:style-name="T5">(termino creado)</text:span></text:p>
      <text:p text:style-name="P28">Llamamos <text:span text:style-name="Strong_20_Emphasis">sociecidad</text:span> al ámbito en el que los datos dejan de pertenecer al individuo y tampoco pasan a ser mercancía. Son datos <text:span text:style-name="Strong_20_Emphasis">despersonalizados</text:span>, protegidos y gestionados colectivamente, cuyo único propósito es <text:span text:style-name="Strong_20_Emphasis">generar conocimiento público</text:span> y mejorar la vida común.</text:p>
      <text:p text:style-name="P29">En la sociecidad, la información individual —una vez anonimizada y agregada— se convierte en recurso social:</text:p>
      <text:list text:style-name="L20">
        <text:list-item>
          <text:p text:style-name="P30">contribuye a la investigación médica,</text:p>
        </text:list-item>
        <text:list-item>
          <text:p text:style-name="P30">permite anticipar riesgos y prevenir enfermedades,</text:p>
        </text:list-item>
        <text:list-item>
          <text:p text:style-name="P30">ayuda a comprender desigualdades,</text:p>
        </text:list-item>
        <text:list-item>
          <text:p text:style-name="P30">orienta políticas que favorecen la convivencia y la paz.</text:p>
        </text:list-item>
      </text:list>
      <text:p text:style-name="P29">La sociecidad no cancela la <text:span text:style-name="Strong_20_Emphasis">privacidad</text:span>: la refuerza. Establece una frontera clara entre lo que identifica a una persona (que debe permanecer protegido) y aquello que, al perder toda trazabilidad individual, puede transformarse en <text:span text:style-name="Strong_20_Emphasis">bien común</text:span>.<text:line-break/>Tampoco pertenece a la <text:span text:style-name="Strong_20_Emphasis">publicidad</text:span> ni al mercado: rechaza la explotación comercial y la vigilancia.</text:p>
      <text:p text:style-name="P29">La sociecidad es, por tanto, una nueva categoría ética y política de los datos:<text:line-break/><text:span text:style-name="Strong_20_Emphasis">información sin persona, orientada al interés colectivo y gobernada con reglas públicas, transparentes y auditables.</text:span></text:p>
      <text:h text:style-name="P31" text:outline-level="3"><text:span text:style-name="Strong_20_Emphasis">El cuento del rico y del pobre (lectura curatorial)</text:span></text:h>
      <text:p text:style-name="P29">Para cerrar estas reflexiones resulta pertinente introducir una imagen que sintetiza, de manera sencilla, la desigualdad estructural que atraviesa los sistemas de salud. A partir de toda la documentación médica acumulada a lo largo de los años —radiografías, informes, recetas, historiales, resultados de pruebas y embalajes de medicamentos— el artista compone un collage que adopta la forma de un cuerpo humano dispuesto en horizontal. El conjunto, equivalente a decenas de hojas, materializa visualmente el peso del archivo que acompaña una vida.</text:p>
      <text:p text:style-name="P29">La operación plantea una comparación silenciosa. Para quienes pertenecen a las élites económicas, basta un único documento —un contrato, una póliza, un folio— para garantizar el acceso a los mejores recursos sanitarios, respaldados por capital prácticamente ilimitado. En el extremo opuesto, podemos imaginar al habitante de una comunidad remota cuya identidad legal se reduce a un único <text:soft-page-break/>papel emitido por el Estado, en un contexto de escasez y precariedad estructural. Ambos poseen “un documento”, pero el valor simbólico y operativo de cada uno es radicalmente distinto.</text:p>
      <text:p text:style-name="P29">Entre esos dos polos se sitúa la mayoría: sujetos que conviven con carpetas llenas de información, sometidos a la burocracia clínica y a la opacidad de los sistemas, a medio camino entre la protección y el desamparo. El collage convierte esta paradoja en forma: el cuerpo humano aparece literalmente construido por papeles, evidenciando hasta qué punto la existencia contemporánea queda mediada por registros, certificados y bases de datos.</text:p>
      <text:p text:style-name="P29">Este gesto dialoga directamente con la propuesta de “Human Big Data”. La obra nos interpela acerca de qué tipo de sociedad queremos construir: una que convierta la información en privilegio y frontera, o una que transforme los datos en instrumento de equidad, sin sacrificar la dignidad ni la privacidad de las personas.</text:p>
      <text:p text:style-name="P32"><text:span text:style-name="Strong_20_Emphasi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01T19:04:40.160654300</meta:creation-date>
    <dc:date>2026-01-09T12:05:22.948502400</dc:date>
    <meta:editing-duration>P1DT14H3M20S</meta:editing-duration>
    <meta:editing-cycles>3</meta:editing-cycles>
    <meta:generator>LibreOffice/25.2.7.2$Windows_X86_64 LibreOffice_project/5cbfd1ab6520636bb5f7b99185aa69bd7456825d</meta:generator>
    <meta:document-statistic meta:table-count="0" meta:image-count="0" meta:object-count="0" meta:page-count="15" meta:paragraph-count="214" meta:word-count="4510" meta:character-count="29964" meta:non-whitespace-character-count="25726"/>
  </office:meta>
</office:document-meta>
</file>