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55415" officeooo:paragraph-rsid="000e506d" style:font-weight-asian="bold" style:font-weight-complex="bold"/>
    </style:style>
    <style:style style:name="P2" style:family="paragraph" style:parent-style-name="Text_20_body">
      <style:text-properties fo:font-weight="normal" officeooo:rsid="00055415" style:font-weight-asian="normal" style:font-weight-complex="normal"/>
    </style:style>
    <style:style style:name="P3" style:family="paragraph" style:parent-style-name="Text_20_body">
      <style:text-properties fo:font-weight="bold" officeooo:rsid="00055415" style:font-weight-asian="bold" style:font-weight-complex="bold"/>
    </style:style>
    <style:style style:name="P4" style:family="paragraph" style:parent-style-name="Text_20_body">
      <style:text-properties fo:font-weight="normal" officeooo:rsid="00055415" officeooo:paragraph-rsid="000e506d" style:font-weight-asian="normal" style:font-weight-complex="normal"/>
    </style:style>
    <style:style style:name="P5" style:family="paragraph" style:parent-style-name="Text_20_body">
      <style:text-properties fo:font-style="italic" fo:font-weight="bold" officeooo:rsid="00055415" officeooo:paragraph-rsid="000e506d" style:font-style-asian="italic" style:font-weight-asian="bold" style:font-style-complex="italic" style:font-weight-complex="bold"/>
    </style:style>
    <style:style style:name="P6" style:family="paragraph" style:parent-style-name="Heading_20_3">
      <style:text-properties officeooo:rsid="00055415" officeooo:paragraph-rsid="000e506d"/>
    </style:style>
    <style:style style:name="P7" style:family="paragraph" style:parent-style-name="Text_20_body">
      <style:text-properties officeooo:rsid="00055415" officeooo:paragraph-rsid="000e506d"/>
    </style:style>
    <style:style style:name="P8" style:family="paragraph" style:parent-style-name="Text_20_body">
      <style:text-properties officeooo:paragraph-rsid="000e506d"/>
    </style:style>
    <style:style style:name="P9" style:family="paragraph" style:parent-style-name="Text_20_body">
      <style:text-properties fo:font-style="italic" officeooo:rsid="000e5766" officeooo:paragraph-rsid="000e5766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506d"/>
    </style:style>
    <style:style style:name="T3" style:family="text">
      <style:text-properties officeooo:rsid="00055415"/>
    </style:style>
    <style:style style:name="T4" style:family="text">
      <style:text-properties officeooo:rsid="0001a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Explicação física da obra </text:span><text:span text:style-name="Strong_20_Emphasis"><text:span text:style-name="Emphasis">Human Big Data</text:span></text:span><text:span text:style-name="Strong_20_Emphasis"> (díptico interativo)</text:span><text:line-break/><text:span text:style-name="Strong_20_Emphasis">Participação na Bienal de Vilanova da Cerveira 2026</text:span></text:p>
      <text:p text:style-name="P2">Para esta edição da Bienal, apresento um projeto composto por duas obras pictóricas: um quadro de 100 × 110 cm e outro de 140 × 200 cm. Embora não constituam um díptico tradicional, com charneira ou continuidade física, são concebidos como um díptico conceptual e interativo, no qual ambas as peças dialogam e se completam através da participação do espectador.</text:p>
      <text:p text:style-name="P2">O primeiro quadro é um trabalho abstrato composto por retângulos de cor, remetendo para a fragmentação do mundo e para as diferentes fronteiras socio-sanitárias que condicionam a vida e a saúde das pessoas. Na sua superfície integra-se uma lupa de grande formato que incide sobre um código QR de dimensão reduzida. Este dispositivo, embora móvel sobre a obra, mantém sempre a facilidade de leitura do código.</text:p>
      <text:p text:style-name="P3"><text:span text:style-name="T1">Quando o espectador digitaliza o código com um dispositivo eletrónico, é conduzido ao segundo quadro e à explicação completa da obra </text:span><text:span text:style-name="Emphasis"><text:span text:style-name="T1">Human Big Data</text:span></text:span><text:span text:style-name="T1">. Este segundo quadro representa um sistema universal de saúde, utópico e digital, que iguala o acesso aos cuidados de saúde em todo o mundo, independentemente de fronteiras geográficas, económicas ou sociais.</text:span></text:p>
      <text:p text:style-name="P2">A lógica da interação é clara: a partir da primeira obra, que evidencia um mundo fragmentado por desigualdades e obstáculos no acesso à saúde, a lupa permite ao espectador aceder a um mundo ideal digital, a um sistema inclusivo e acessível. O quadro mantém a sua abstração original; cada posição da lupa gera um “enquadramento” em direção a esse sistema universal, demonstrando que o caminho para a equidade sanitária não depende do acaso, mas da tecnologia e da informação organizada de forma ética.</text:p>
      <text:p text:style-name="P3"><text:span text:style-name="T1">Deste modo, as duas obras funcionam como um diálogo entre realidade e utopia, entre fragmentação e universalidade, entre a complexidade do sistema de saúde atual e a possibilidade de um modelo integrador baseado no conhecimento e no bem comum. A peça transforma o espectador num mediador ativo: a sua participação torna tangível a transição de um mundo de desigualdade para um modelo digital e equitativo, reforçando o conceito central de </text:span><text:span text:style-name="Emphasis"><text:span text:style-name="T1">Human Big Data</text:span></text:span><text:span text:style-name="T1">.</text:span></text:p>
      <text:p text:style-name="P2">No seu conjunto, o projeto propõe uma reflexão sobre a saúde, a informação e a equidade global, utilizando a linguagem da abstração, da interatividade e da tecnologia para transformar a experiência visual numa experiência ética e conceptual.</text:p>
      <text:p text:style-name="P3"><text:span text:style-name="T1">A obra </text:span><text:span text:style-name="Emphasis"><text:span text:style-name="T1">Human Big Data</text:span></text:span><text:span text:style-name="T1"> pode articular-se com a proposta de um mundo livre de fronteiras, desde que ambas as ideias sejam compreendidas a partir de uma lógica de interdependência: corpo, tecnologia, meio ambiente, sistemas de saúde e organização social formam um único ecossistema.</text:span></text:p>
      <text:p text:style-name="P2">Destaca-se, assim, o peso que o estilo de vida, a biologia, o ambiente e os sistemas de saúde exercem na qualidade de vida das populações.</text:p>
      <text:p text:style-name="P4"/>
      <text:p text:style-name="P1"/>
      <text:p text:style-name="P5">La polivalência ou a não classificabilidade como pintura ou instalação faz parte da criatividade. </text:p>
      <text:p text:style-name="P1"/>
      <text:p text:style-name="P1"/>
      <text:p text:style-name="P1"><text:soft-page-break/>Explicación física de la obra, <text:span text:style-name="T2">human big data, (díptico interactivo)</text:span></text:p>
      <text:h text:style-name="P6" text:outline-level="3">Participación en la Bienal de Vilanova da Cerveira 2026</text:h>
      <text:p text:style-name="P7">Para esta edición de la Bienal, presento un proyecto compuesto por <text:span text:style-name="Strong_20_Emphasis">dos obras pictóricas</text:span>: un cuadro de 100 x 110 cm y otro de 140 x 200 cm. Aunque no forman un díptico tradicional, con bisagra o continuidad física, están concebidos como <text:span text:style-name="Strong_20_Emphasis">un díptico conceptual e interactivo</text:span>, en el que ambas piezas dialogan y se completan mediante la participación del espectador.</text:p>
      <text:p text:style-name="P7">El <text:span text:style-name="Strong_20_Emphasis">primer cuadro</text:span> es un trabajo abstracto compuesto por rectángulos de colores, que remite a la fragmentación del mundo y a las distintas <text:span text:style-name="Strong_20_Emphasis">fronteras socio-sanitarias</text:span> que condicionan la vida y la salud de las personas. En su superficie se integra una <text:span text:style-name="Strong_20_Emphasis">lupa de gran tamaño</text:span> que enfoca un <text:span text:style-name="Strong_20_Emphasis">código QR diminuto</text:span>. Este dispositivo, aunque móvil sobre la obra, mantiene siempre la facilidad de lectura del código.</text:p>
      <text:p text:style-name="P7">Cuando el espectador escanea el código con un dispositivo digital, es dirigido al <text:span text:style-name="Strong_20_Emphasis">segundo cuadro</text:span> y a la explicación completa de la obra <text:span text:style-name="Emphasis">Human Big Data</text:span>. Este segundo cuadro representa un <text:span text:style-name="Strong_20_Emphasis">sistema universal de salud</text:span>, utópico y digital, que iguala la atención sanitaria en todo el mundo, independientemente de fronteras geográficas, económicas o sociales.</text:p>
      <text:p text:style-name="P7">La lógica de la interacción es clara: desde la primera obra, que muestra un mundo fragmentado por desigualdades y obstáculos en la salud, la lupa permite al espectador acceder a un <text:span text:style-name="Strong_20_Emphasis">mundo ideal digital</text:span>, un sistema inclusivo y accesible. El cuadro no cambia su abstracción original; cada posición de la lupa genera un “enfoque” hacia ese sistema universal, <text:span text:style-name="Strong_20_Emphasis">demostrando que el camino hacia la equidad sanitaria no depende del azar</text:span>, sino de la tecnología y de la información organizada éticamente.</text:p>
      <text:p text:style-name="P7">De este modo, las dos obras funcionan como <text:span text:style-name="Strong_20_Emphasis">un diálogo entre realidad y utopía</text:span>, entre fragmentación y universalidad, entre la complejidad del sistema de salud actual y la posibilidad de un modelo integrador basado en el conocimiento y el bien común. La pieza convierte al espectador en mediador activo: su participación activa <text:span text:style-name="Strong_20_Emphasis">hace tangible la transición</text:span> de un mundo de desigualdad hacia un modelo digital y equitativo, reforzando el concepto central de <text:span text:style-name="Emphasis">Human Big Data</text:span>.</text:p>
      <text:p text:style-name="P8"><text:span text:style-name="T3">En conjunto, el proyecto propone </text:span><text:span text:style-name="Strong_20_Emphasis"><text:span text:style-name="T3">una reflexión sobre la salud, la información y la equidad global</text:span></text:span><text:span text:style-name="T3">, utilizando el lenguaje de la abstracción, la interactividad y la tecnología para transformar la experiencia visual en una experiencia ética y conceptual.</text:span></text:p>
      <text:p text:style-name="P8">puede articularse la obra <text:span text:style-name="Strong_20_Emphasis">“Human Big Data”</text:span> con la propuesta de un <text:span text:style-name="Strong_20_Emphasis">mundo libre de fronteras</text:span>, siempre que se entiendan ambas ideas desde una lógica de interdependencia: cuerpo, tecnología, medio ambiente, sistemas de salud y organización social forman un único ecosistema.</text:p>
      <text:p text:style-name="P8"><text:span text:style-name="T4">E</text:span>l peso que tienen el estilo de vida, la biología, el entorno y los sistemas sanitarios en la calidad de vida.</text:p>
      <text:p text:style-name="P8"/>
      <text:p text:style-name="P9">La polivalencia <text:s/>o inclasificabilidad como pintura o instalación es parte de la creativ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11:55:18.148879400</meta:creation-date>
    <dc:date>2026-01-09T11:59:47.294282000</dc:date>
    <meta:editing-duration>PT4M27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1" meta:word-count="942" meta:character-count="5867" meta:non-whitespace-character-count="4944"/>
  </office:meta>
</office:document-meta>
</file>